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500000035787A48AA49621C7E.png" manifest:media-type="image/png"/>
  <manifest:file-entry manifest:full-path="Pictures/10000001000001F400000231395580FB1C008E15.png" manifest:media-type="image/png"/>
  <manifest:file-entry manifest:full-path="Pictures/100000010000003A00000032F235129C178C8D7C.png" manifest:media-type="image/png"/>
  <manifest:file-entry manifest:full-path="Pictures/1000000100000262000003DCB2231BE824FEB2DE.png" manifest:media-type="image/png"/>
  <manifest:file-entry manifest:full-path="Pictures/1000000100000031000000319762550DC65A0B29.png" manifest:media-type="image/png"/>
  <manifest:file-entry manifest:full-path="Pictures/100000010000002E0000002E29B3F1C843782C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loext:opacity="100%" fo:font-size="14pt" fo:font-weight="bold" officeooo:rsid="001653d9" officeooo:paragraph-rsid="001653d9" style:font-size-asian="14pt" style:font-weight-asian="bold" style:font-size-complex="14pt" style:font-weight-complex="bold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line-height="150%"/>
      <style:text-properties officeooo:paragraph-rsid="001653d9"/>
    </style:style>
    <style:style style:name="P4" style:family="paragraph" style:parent-style-name="Default">
      <style:paragraph-properties fo:line-height="200%"/>
    </style:style>
    <style:style style:name="P5" style:family="paragraph" style:parent-style-name="Default">
      <style:paragraph-properties fo:line-height="200%"/>
      <style:text-properties officeooo:paragraph-rsid="001653d9"/>
    </style:style>
    <style:style style:name="P6" style:family="paragraph" style:parent-style-name="Default">
      <style:paragraph-properties fo:line-height="150%"/>
      <style:text-properties officeooo:rsid="001653d9" officeooo:paragraph-rsid="001653d9"/>
    </style:style>
    <style:style style:name="P7" style:family="paragraph" style:parent-style-name="Header">
      <style:paragraph-properties>
        <style:tab-stops>
          <style:tab-stop style:position="2.501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line-height="90%" fo:text-indent="1.249cm" style:auto-text-indent="false"/>
    </style:style>
    <style:style style:name="P9" style:family="paragraph" style:parent-style-name="Header">
      <style:paragraph-properties fo:line-height="90%">
        <style:tab-stops>
          <style:tab-stop style:position="2.501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736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1" style:font-size-complex="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6pt" style:font-size-asian="6pt" style:font-name-complex="Calibri1" style:font-size-complex="6pt"/>
    </style:style>
    <style:style style:name="P15" style:family="paragraph" style:parent-style-name="Standard">
      <style:text-properties style:font-name="Calibri" fo:font-size="18pt" style:font-size-asian="18pt" style:font-name-complex="Calibri1" style:font-size-complex="18pt"/>
    </style:style>
    <style:style style:name="P16" style:family="paragraph" style:parent-style-name="Standard">
      <style:paragraph-properties>
        <style:tab-stops>
          <style:tab-stop style:position="5.752cm"/>
          <style:tab-stop style:position="9.252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3.974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2.125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font-size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</style:style>
    <style:style style:name="T1" style:family="text">
      <style:text-properties style:font-name="Calibri" fo:font-size="6pt" fo:font-weight="bold" style:font-size-asian="6pt" style:font-weight-asian="bold" style:font-name-complex="Calibri1" style:font-size-complex="6pt"/>
    </style:style>
    <style:style style:name="T2" style:family="text">
      <style:text-properties style:font-name="Calibri" fo:font-size="6pt" style:font-size-asian="6pt" style:font-name-complex="Calibri1" style:font-size-complex="6pt"/>
    </style:style>
    <style:style style:name="T3" style:family="text">
      <style:text-properties style:font-name="Calibri" fo:font-size="18pt" style:font-size-asian="18pt" style:font-name-complex="Calibri1" style:font-size-complex="18pt"/>
    </style:style>
    <style:style style:name="T4" style:family="text">
      <style:text-properties style:font-name="Calibri" fo:font-size="45pt" fo:font-weight="bold" style:font-size-asian="45pt" style:font-weight-asian="bold" style:font-name-complex="Calibri1" style:font-size-complex="45pt" style:font-weight-complex="bold"/>
    </style:style>
    <style:style style:name="T5" style:family="text">
      <style:text-properties style:font-name="Calibri" fo:font-size="45pt" fo:letter-spacing="0.035cm" fo:font-weight="bold" style:font-size-asian="45pt" style:font-weight-asian="bold" style:font-name-complex="Calibri1" style:font-size-complex="45pt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36pt" fo:font-weight="bold" style:font-size-asian="36pt" style:font-weight-asian="bold" style:font-name-complex="Calibri1" style:font-size-complex="36pt" style:font-weight-complex="bold"/>
    </style:style>
    <style:style style:name="T8" style:family="text">
      <style:text-properties style:font-name="Calibri" fo:font-size="6.5pt" fo:font-weight="bold" style:font-size-asian="6.5pt" style:font-weight-asian="bold" style:font-name-complex="Calibri1" style:font-size-complex="6.5pt"/>
    </style:style>
    <style:style style:name="T9" style:family="text">
      <style:text-properties style:font-name="Calibri" fo:font-size="6.5pt" fo:font-weight="bold" style:font-size-asian="6.5pt" style:font-weight-asian="bold" style:font-name-complex="Calibri1" style:font-size-complex="6.5pt" style:font-weight-complex="bold"/>
    </style:style>
    <style:style style:name="T10" style:family="text">
      <style:text-properties style:font-name="Calibri" fo:font-size="6.5pt" style:font-size-asian="6.5pt" style:font-name-complex="Calibri1" style:font-size-complex="6.5pt" style:font-weight-complex="bold"/>
    </style:style>
    <style:style style:name="T11" style:family="text">
      <style:text-properties style:font-name="Calibri" fo:font-size="6.5pt" style:font-size-asian="6.5pt" style:font-name-complex="Calibri1" style:font-size-complex="6.5pt" style:font-weight-complex="bold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5.5pt" fo:font-weight="bold" style:font-size-asian="5.5pt" style:font-weight-asian="bold" style:font-name-complex="Calibri1" style:font-size-complex="5.5pt"/>
    </style:style>
    <style:style style:name="T14" style:family="text">
      <style:text-properties style:font-name="Calibri" fo:font-size="5.5pt" style:font-size-asian="5.5pt" style:font-name-complex="Calibri1" style:font-size-complex="5.5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1pt" style:font-size-asian="11pt"/>
    </style:style>
    <style:style style:name="T17" style:family="text">
      <style:text-properties fo:color="#000000" loext:opacity="100%" fo:font-size="11pt" officeooo:rsid="001653d9" style:font-size-asian="11pt"/>
    </style:style>
    <style:style style:name="T18" style:family="text">
      <style:text-properties fo:color="#000000" loext:opacity="100%" style:text-line-through-style="none" style:text-line-through-type="none" fo:font-size="11pt" style:text-underline-style="none" style:font-size-asian="11pt"/>
    </style:style>
    <style:style style:name="T19" style:family="text">
      <style:text-properties fo:color="#000000" loext:opacity="100%" style:text-line-through-style="none" style:text-line-through-type="none" fo:font-size="11pt" style:text-underline-style="none" officeooo:rsid="001653d9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.05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156082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1.73cm" fo:min-width="12.684cm" fo:padding-top="0.127cm" fo:padding-bottom="0.127cm" fo:padding-left="0.254cm" fo:padding-right="0.254cm" fo:wrap-option="wrap" loext:decorative="false" style:run-through="background"/>
    </style:style>
    <style:style style:name="gr5" style:family="graphic" style:parent-style-name="Frame">
      <style:graphic-properties draw:stroke="none" svg:stroke-width="0.018cm" draw:fill="none" loext:fill-use-slide-background="false" draw:textarea-vertical-align="top" draw:auto-grow-height="false" fo:min-height="0.947cm" fo:min-width="10.4cm" fo:padding-top="0.127cm" fo:padding-bottom="0.127cm" fo:padding-left="0.254cm" fo:padding-right="0.254cm" fo:wrap-option="wrap" loext:decorative="false" style:run-through="background"/>
    </style:style>
    <style:style style:name="gr6" style:family="graphic" style:parent-style-name="Frame">
      <style:graphic-properties draw:stroke="none" svg:stroke-width="0.018cm" draw:fill="none" loext:fill-use-slide-background="false" draw:textarea-vertical-align="top" draw:auto-grow-height="false" fo:min-height="1.796cm" fo:min-width="12.375cm" fo:padding-top="0.127cm" fo:padding-bottom="0.127cm" fo:padding-left="0.254cm" fo:padding-right="0.254cm" fo:wrap-option="wrap" loext:decorative="false" style:run-through="background"/>
    </style:style>
    <style:style style:name="gr7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8cm" draw:fill="none" loext:fill-use-slide-background="false" draw:textarea-vertical-align="top" draw:auto-grow-height="false" fo:min-height="0.926cm" fo:min-width="17.256cm" fo:padding-top="0.127cm" fo:padding-bottom="0.127cm" fo:padding-left="0.254cm" fo:padding-right="0.254cm" fo:wrap-option="wrap" loext:decorative="false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0"><text:tab/><text:tab/><draw:custom-shape text:anchor-type="as-char" draw:z-index="0" draw:name="Rettangolo 3" draw:style-name="gr9" draw:text-style-name="P20" svg:width="0.847cm" svg:height="0.847cm"><svg:desc>Ministero dell'Istruzione e del Merito | A Scuola di OpenCoesione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1">VERBALE DELL’ASSEMBLEA</text:p>
      <text:p text:style-name="P1"/>
      <text:p text:style-name="P2"><text:span text:style-name="T16">Il giorno </text:span><text:span text:style-name="T17">________</text:span><text:span text:style-name="T16">del mese di </text:span><text:span text:style-name="T17">_____________</text:span><text:span text:style-name="T16">dell’anno </text:span><text:span text:style-name="T17">__________</text:span><text:span text:style-name="T16">alle ore </text:span><text:span text:style-name="T17">________</text:span><text:span text:style-name="T16">si svolge l’assemblea di classe della </text:span><text:span text:style-name="T17">__________ </text:span><text:span text:style-name="T16">per discutere i seguenti punti all’Ordine del Giorno: </text:span></text:p>
      <text:p text:style-name="P2"><text:span text:style-name="T16"/></text:p>
      <text:p text:style-name="P4"><text:span text:style-name="T18">1. </text:span><text:span text:style-name="T19">_____________________________________________________________________________________</text:span></text:p>
      <text:p text:style-name="P5"><text:span text:style-name="T18">2. </text:span><text:span text:style-name="T19">_____________________________________________________________________________________</text:span></text:p>
      <text:p text:style-name="P5"><text:span text:style-name="T18">3. </text:span><text:span text:style-name="T19">_____________________________________________________________________________________</text:span></text:p>
      <text:p text:style-name="P5"><text:span text:style-name="T18">4. </text:span><text:span text:style-name="T19">_____________________________________________________________________________________</text:span></text:p>
      <text:p text:style-name="P5"><text:span text:style-name="T18">5. </text:span><text:span text:style-name="T19">_____________________________________________________________________________________</text:span></text:p>
      <text:p text:style-name="P3"><text:span text:style-name="T18">I rappresentanti di classe </text:span><text:span text:style-name="T19">che </text:span><text:span text:style-name="T18">presiedono l’assemblea</text:span></text:p>
      <text:p text:style-name="P6"><text:span text:style-name="T18">_________________________________________________</text:span></text:p>
      <text:p text:style-name="P6"><text:span text:style-name="T18">_________________________________________________</text:span></text:p>
      <text:p text:style-name="P3"><text:span text:style-name="T19">S</text:span><text:span text:style-name="T18">volge il ruolo di segretario lo studente </text:span></text:p>
      <text:p text:style-name="P6"><text:span text:style-name="T18">_________________________________________________</text:span></text:p>
      <text:p text:style-name="P2"><text:span text:style-name="T18">Aperta la seduta, si procede alla discussione di tutti i punti all’Ordine del Giorno. </text:span></text:p>
      <text:p text:style-name="P2"><text:span text:style-name="T18">Dalla discussione emerge quanto segue: </text:span></text:p>
      <text:p text:style-name="P2"><text:span text:style-name="T18">PUNTO 1 </text:span><text:span text:style-name="T19">________________________________________________________________________________</text:span></text:p>
      <text:p text:style-name="P3"><text:span text:style-name="T18">PUNTO 2 </text:span><text:span text:style-name="T19">________________________________________________________________________________</text:span></text:p>
      <text:p text:style-name="P3"><text:span text:style-name="T18">PUNTO 3 </text:span><text:span text:style-name="T19">________________________________________________________________________________</text:span></text:p>
      <text:p text:style-name="P3"><text:span text:style-name="T18">PUNTO 4 </text:span><text:span text:style-name="T19">________________________________________________________________________________</text:span></text:p>
      <text:p text:style-name="P3"><text:span text:style-name="T18">PUNTO 5 </text:span><text:span text:style-name="T19">________________________________________________________________________________</text:span></text:p>
      <text:p text:style-name="P3"><text:span text:style-name="T19"/></text:p>
      <text:p text:style-name="P2"><text:span text:style-name="T18">Alle ore </text:span><text:span text:style-name="T19">__________</text:span><text:span text:style-name="T18">esauirti i punti all’O.d.G. l’assemblea è conclusa. </text:span></text:p>
      <text:p text:style-name="P2"><text:span text:style-name="T18"/></text:p>
      <text:p text:style-name="P3"><text:span text:style-name="T18">IL SEGRETARIO <text:tab/><text:tab/><text:tab/><text:tab/><text:tab/><text:tab/><text:tab/><text:tab/>I RAPPRESENTATI DI CLASSE </text:span></text:p>
      <text:p text:style-name="P3"><text:span text:style-name="T19">_____________________________<text:tab/><text:tab/><text:tab/><text:tab/><text:tab/></text:span><text:span text:style-name="T19">_____________________________</text:span></text:p>
      <text:p text:style-name="P3"><text:span text:style-name="T19"><text:tab/><text:tab/><text:tab/><text:tab/><text:tab/><text:tab/><text:tab/><text:tab/><text:tab/>_____________________________</text:span><text:span text:style-name="T18"><text:line-break/></text:span></text:p>
      <text:p text:style-name="P3"><text:span text:style-name="T19"/></text:p>
      <text:p text:style-name="P17"><text:soft-page-break/><text:tab/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50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1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6pt" style:font-size-asian="6pt" style:font-name-complex="Calibri1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MP8" style:family="paragraph">
      <loext:graphic-properties draw:fill="none"/>
      <style:paragraph-properties fo:text-align="start"/>
    </style:style>
    <style:style style:name="MP9" style:family="paragraph" style:parent-style-name="Standard">
      <style:text-properties style:font-name="Calibri" fo:font-size="18pt" style:font-size-asian="18pt" style:font-name-complex="Calibri1" style:font-size-complex="18pt"/>
    </style:style>
    <style:style style:name="MP10" style:family="paragraph" style:parent-style-name="Header">
      <style:paragraph-properties fo:line-height="90%" fo:text-indent="1.249cm" style:auto-text-indent="false"/>
    </style:style>
    <style:style style:name="MP11" style:family="paragraph" style:parent-style-name="Header">
      <style:paragraph-properties fo:line-height="90%">
        <style:tab-stops>
          <style:tab-stop style:position="2.501cm"/>
          <style:tab-stop style:position="8.5cm" style:type="center"/>
          <style:tab-stop style:position="17cm" style:type="right"/>
        </style:tab-stops>
      </style:paragraph-properties>
    </style:style>
    <style:style style:name="MP12" style:family="paragraph" style:parent-style-name="Standard">
      <style:paragraph-properties>
        <style:tab-stops>
          <style:tab-stop style:position="5.752cm"/>
          <style:tab-stop style:position="9.252cm"/>
        </style:tab-stops>
      </style:paragraph-properties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ize="6pt" fo:font-weight="bold" style:font-size-asian="6pt" style:font-weight-asian="bold" style:font-name-complex="Calibri1" style:font-size-complex="6pt"/>
    </style:style>
    <style:style style:name="MT3" style:family="text">
      <style:text-properties style:font-name="Calibri" fo:font-size="6pt" style:font-size-asian="6pt" style:font-name-complex="Calibri1" style:font-size-complex="6pt"/>
    </style:style>
    <style:style style:name="MT4" style:family="text">
      <style:text-properties style:font-name="Calibri" fo:font-size="18pt" style:font-size-asian="18pt" style:font-name-complex="Calibri1" style:font-size-complex="18pt"/>
    </style:style>
    <style:style style:name="MT5" style:family="text">
      <style:text-properties style:font-name="Calibri" fo:font-size="45pt" fo:font-weight="bold" style:font-size-asian="45pt" style:font-weight-asian="bold" style:font-name-complex="Calibri1" style:font-size-complex="45pt" style:font-weight-complex="bold"/>
    </style:style>
    <style:style style:name="MT6" style:family="text">
      <style:text-properties style:font-name="Calibri" fo:font-size="45pt" fo:letter-spacing="0.035cm" fo:font-weight="bold" style:font-size-asian="45pt" style:font-weight-asian="bold" style:font-name-complex="Calibri1" style:font-size-complex="45pt" style:font-weight-complex="bold"/>
    </style:style>
    <style:style style:name="MT7" style:family="text">
      <style:text-properties style:font-name="Calibri" fo:font-size="36pt" fo:font-weight="bold" style:font-size-asian="36pt" style:font-weight-asian="bold" style:font-name-complex="Calibri1" style:font-size-complex="36pt" style:font-weight-complex="bold"/>
    </style:style>
    <style:style style:name="MT8" style:family="text">
      <style:text-properties style:font-name="Calibri" fo:font-size="6.5pt" style:font-size-asian="6.5pt" style:font-name-complex="Calibri1" style:font-size-complex="6.5pt" style:font-weight-complex="bold"/>
    </style:style>
    <style:style style:name="MT9" style:family="text">
      <style:text-properties style:font-name="Calibri" fo:font-size="6.5pt" fo:font-weight="bold" style:font-size-asian="6.5pt" style:font-weight-asian="bold" style:font-name-complex="Calibri1" style:font-size-complex="6.5pt"/>
    </style:style>
    <style:style style:name="MT10" style:family="text">
      <style:text-properties style:font-name="Calibri" fo:font-size="11pt" style:font-size-asian="11pt" style:font-name-complex="Calibri1" style:font-size-complex="11pt"/>
    </style:style>
    <style:style style:name="MT11" style:family="text">
      <style:text-properties style:font-name="Calibri" fo:font-size="5.5pt" fo:font-weight="bold" style:font-size-asian="5.5pt" style:font-weight-asian="bold" style:font-name-complex="Calibri1" style:font-size-complex="5.5pt"/>
    </style:style>
    <style:style style:name="MT12" style:family="text">
      <style:text-properties style:font-name="Calibri" fo:font-size="6.5pt" fo:font-weight="bold" style:font-size-asian="6.5pt" style:font-weight-asian="bold" style:font-name-complex="Calibri1" style:font-size-complex="6.5pt" style:font-weight-complex="bold"/>
    </style:style>
    <style:style style:name="MT13" style:family="text">
      <style:text-properties style:font-name="Calibri" fo:font-size="5.5pt" style:font-size-asian="5.5pt" style:font-name-complex="Calibri1" style:font-size-complex="5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.05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156082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73cm" fo:min-width="12.684cm" fo:padding-top="0.127cm" fo:padding-bottom="0.127cm" fo:padding-left="0.254cm" fo:padding-right="0.254cm" fo:wrap-option="wrap" loext:decorative="false" style:run-through="background"/>
    </style:style>
    <style:style style:name="Mgr5" style:family="graphic" style:parent-style-name="Frame">
      <style:graphic-properties draw:stroke="none" svg:stroke-width="0.018cm" draw:fill="none" loext:fill-use-slide-background="false" draw:textarea-vertical-align="top" draw:auto-grow-height="false" fo:min-height="0.947cm" fo:min-width="10.4cm" fo:padding-top="0.127cm" fo:padding-bottom="0.127cm" fo:padding-left="0.254cm" fo:padding-right="0.254cm" fo:wrap-option="wrap" loext:decorative="false" style:run-through="background"/>
    </style:style>
    <style:style style:name="Mgr6" style:family="graphic" style:parent-style-name="Frame">
      <style:graphic-properties draw:stroke="none" svg:stroke-width="0.018cm" draw:fill="none" loext:fill-use-slide-background="false" draw:textarea-vertical-align="top" draw:auto-grow-height="false" fo:min-height="1.796cm" fo:min-width="12.375cm" fo:padding-top="0.127cm" fo:padding-bottom="0.127cm" fo:padding-left="0.254cm" fo:padding-right="0.254cm" fo:wrap-option="wrap" loext:decorative="false" style:run-through="background"/>
    </style:style>
    <style:style style:name="Mgr7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.018cm" draw:fill="none" loext:fill-use-slide-background="false" draw:textarea-vertical-align="top" draw:auto-grow-height="false" fo:min-height="0.926cm" fo:min-width="17.256cm" fo:padding-top="0.127cm" fo:padding-bottom="0.127cm" fo:padding-left="0.254cm" fo:padding-right="0.254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2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8cm" fo:margin-left="0cm" fo:margin-right="0cm" fo:margin-top="0.6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name="Gruppo 10" draw:style-name="Mgr1"><draw:line draw:name="Connettore 1 4" draw:style-name="Mgr2" draw:text-style-name="MP2" svg:x1="-0.423cm" svg:y1="3.935cm" svg:x2="16.982cm" svg:y2="3.936cm"><text:p/></draw:line><draw:frame draw:name="Immagine 10" draw:style-name="Mgr3" draw:text-style-name="MP3" svg:width="2.58cm" svg:height="2.895cm" svg:x="14.244cm" svg:y="0.123cm"><draw:image xlink:href="Pictures/10000001000001F400000231395580FB1C008E15.png" xlink:type="simple" xlink:show="embed" xlink:actuate="onLoad" draw:mime-type="image/png"><text:p/></draw:image><svg:desc>logo Ministero - Santa Cecilia - Roma</svg:desc></draw:frame><draw:custom-shape draw:name="Casella di testo 1549922318" draw:style-name="Mgr4" draw:text-style-name="MP8" svg:width="13.191cm" svg:height="1.983cm" svg:x="2.179cm" svg:y="1.99cm"><text:p text:style-name="Standard" loext:marker-style-name="MT2"><text:span text:style-name="MT2">ISTITUTO PROFESSIONALE<text:tab/><text:tab/><text:tab/> <text:s text:c="8"/>ISTITUTO TECNICO<text:tab/><text:tab/>CORSI SERALI</text:span><text:span text:style-name="MT2"/></text:p><text:p text:style-name="MP4" loext:marker-style-name="MT3"><text:span text:style-name="MT3">Industria e Artig. per il Made in Italy (Abbigliamento)<text:tab/> <text:s text:c="8"/>Elettronica<text:tab/><text:tab/>Meccatronica</text:span><text:span text:style-name="MT3"/></text:p><text:p text:style-name="MP4" loext:marker-style-name="MT3"><text:span text:style-name="MT3">Industria e Artig. per il Made in Italy (Meccanica)<text:tab/> <text:s text:c="8"/>Grafica e Comunicazione<text:tab/>Telecomunicazioni</text:span><text:span text:style-name="MT3"/></text:p><text:p text:style-name="MP4" loext:marker-style-name="MT3"><text:span text:style-name="MT3">Manutenzione e Assis. Tecnica (Impianti elettrici)<text:tab/> <text:s text:c="8"/>Sistema Moda <text:tab/></text:span><text:span text:style-name="MT3"/></text:p><text:p text:style-name="MP4" loext:marker-style-name="MT3"><text:span text:style-name="MT3">Servizi Commerciali (Design della com. visiva e pubblic.<text:tab/> <text:s text:c="8"/>Telecomunicazioni</text:span><text:span text:style-name="MT3"/></text:p><text:p text:style-name="Standard" loext:marker-style-name="MT3"><text:span text:style-name="MT3">Servizi Culturali e dello spettacolo<text:tab/><text:tab/><text:tab/><text:tab/><text:tab/>C</text:span><text:span text:style-name="MT3"/></text:p><text:p text:style-name="MP5" loext:marker-style-name="MT2"/><text:p text:style-name="MP5" loext:marker-style-name="MT2"/><text:p text:style-name="MP6" loext:marker-style-name="MT3"/><text:p text:style-name="MP7" loext:marker-style-name="MT3"><text:span text:style-name="MT3">x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sella di testo 4" draw:style-name="Mgr5" draw:text-style-name="MP8" svg:width="10.907cm" svg:height="1.2cm" svg:x="2.179cm" svg:y="-0.143cm"><text:p text:style-name="Standard" loext:marker-style-name="MT4"><text:span text:style-name="MT4">Istituto di Istruzione Superiore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sella di testo 4" draw:style-name="Mgr6" draw:text-style-name="MP8" svg:width="12.882cm" svg:height="2.049cm" svg:x="2.055cm" svg:y="0.247cm"><text:p text:style-name="Standard"><text:span text:style-name="MT5">Benvenuto Cellini</text:span></text:p><text:p text:style-name="MP9" loext:marker-style-name="M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magine 1" text:anchor-type="char" svg:x="-0.198cm" svg:y="0.145cm" svg:width="2.185cm" svg:height="3.54cm" draw:z-index="8"><draw:image xlink:href="Pictures/1000000100000262000003DCB2231BE824FEB2DE.png" xlink:type="simple" xlink:show="embed" xlink:actuate="onLoad" draw:mime-type="image/png"/></draw:frame><text:tab/> <text:span text:style-name="MT1"/></text:p>
        <text:p text:style-name="MP10" loext:marker-style-name="MT5"><text:span text:style-name="MT6"><text:s text:c="2"/></text:span><text:span text:style-name="MT6"/></text:p>
        <text:p text:style-name="MP11" loext:marker-style-name="MT7"/>
      </style:header>
      <style:footer>
        <text:p text:style-name="Footer"><draw:g text:anchor-type="char" draw:z-index="4" draw:name="Gruppo 11" draw:style-name="Mgr7"><draw:custom-shape draw:name="Casella di testo 1216978713" draw:style-name="Mgr8" draw:text-style-name="MP8" svg:width="17.763cm" svg:height="1.179cm" svg:x="-0.215cm" svg:y="0.302cm"><text:p text:style-name="MP12" loext:marker-style-name="MT8"><text:span text:style-name="MT9"><text:s text:c="6"/>Sede: </text:span><text:span text:style-name="MT8">Via Masaccio 8, 50136 – Firenze<text:tab/></text:span><text:span text:style-name="MT9">Telefono: </text:span><text:span text:style-name="MT8">055 2476833</text:span><text:span text:style-name="MT9"> <text:s text:c="3"/><text:tab/>Sito Web: </text:span><text:a xlink:type="simple" xlink:href="http://www.cellini.firenze.it" text:style-name="Internet_20_link" text:visited-style-name="Visited_20_Internet_20_Link"><text:span text:style-name="Internet_20_link"><text:span text:style-name="MT8">www.cellini.firenze.it</text:span></text:span></text:a><text:span text:style-name="MT8"> </text:span><text:span text:style-name="MT10"><text:s/></text:span><text:span text:style-name="MT8"><text:tab/><text:tab/></text:span><text:span text:style-name="MT9">e-Mail:</text:span><text:span text:style-name="MT8"> <text:s/></text:span><text:a xlink:type="simple" xlink:href="mailto:FIIS00600X@istruzione.it" text:style-name="Internet_20_link" text:visited-style-name="Visited_20_Internet_20_Link"><text:span text:style-name="Internet_20_link"><text:span text:style-name="MT8">FIIS00600X@istruzione.it</text:span></text:span></text:a><text:span text:style-name="MT8"> <text:s text:c="38"/></text:span></text:p><text:p text:style-name="MP12" loext:marker-style-name="MT8"><text:span text:style-name="MT8"><text:s text:c="6"/></text:span><text:span text:style-name="MT9">Succursale: </text:span><text:span text:style-name="MT8">Via Mannelli 85, 50136 – Firenze <text:s text:c="16"/><text:tab/></text:span><text:span text:style-name="MT9">Fax: </text:span><text:span text:style-name="MT8">055 2478997<text:tab/></text:span><text:span text:style-name="MT9">Cod. Meccanografico: </text:span><text:span text:style-name="MT8">FIIS00600X</text:span><text:span text:style-name="MT11"> <text:s text:c="22"/><text:tab/></text:span><text:span text:style-name="MT9">PEC: </text:span><text:a xlink:type="simple" xlink:href="mailto:FIIS00600X@pec.istruzione.it" text:style-name="Internet_20_link" text:visited-style-name="Visited_20_Internet_20_Link"><text:span text:style-name="Internet_20_link"><text:span text:style-name="MT8">FIIS00600X@pec.istruzione.it</text:span></text:span></text:a></text:p><text:p text:style-name="MP4" loext:marker-style-name="MT12"><text:span text:style-name="MT13"><text:tab/><text:tab/><text:tab/><text:tab/><text:tab/><text:tab/><text:tab/><text:tab/> <text:s text:c="11"/></text:span><text:span text:style-name="MT12">Cod.Fiscale: <text:s/></text:span><text:span text:style-name="MT8">94076400483</text:span></text:p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magine 22" draw:style-name="Mgr3" draw:text-style-name="MP3" svg:width="0.671cm" svg:height="0.572cm" svg:x="-0.425cm" svg:y="0.371cm"><draw:image xlink:href="Pictures/100000010000003A00000032F235129C178C8D7C.png" xlink:type="simple" xlink:show="embed" xlink:actuate="onLoad" draw:mime-type="image/png"><text:p/></draw:image></draw:frame><draw:frame draw:name="Immagine 19" draw:style-name="Mgr3" draw:text-style-name="MP3" svg:width="0.571cm" svg:height="0.572cm" svg:x="5.142cm" svg:y="0.362cm"><draw:image xlink:href="Pictures/1000000100000031000000319762550DC65A0B29.png" xlink:type="simple" xlink:show="embed" xlink:actuate="onLoad" draw:mime-type="image/png"><text:p/></draw:image></draw:frame><draw:frame draw:name="Immagine 20" draw:style-name="Mgr3" draw:text-style-name="MP3" svg:width="0.606cm" svg:height="0.608cm" svg:x="8.625cm" svg:y="0.371cm"><draw:image xlink:href="Pictures/100000010000003500000035787A48AA49621C7E.png" xlink:type="simple" xlink:show="embed" xlink:actuate="onLoad" draw:mime-type="image/png"><text:p/></draw:image><svg:desc>Immagine che contiene nero, oscurità

Descrizione generata automaticamente</svg:desc></draw:frame><draw:line draw:name="Connettore 1 4" draw:style-name="Mgr2" draw:text-style-name="MP2" svg:x1="-0.434cm" svg:y1="0.21cm" svg:x2="16.972cm" svg:y2="0.211cm"><text:p/></draw:line></draw:g><draw:frame draw:style-name="Mfr1" draw:name="Immagine 21" text:anchor-type="char" svg:x="13.093cm" svg:y="0.404cm" svg:width="0.533cm" svg:height="0.533cm" draw:z-index="2"><draw:image xlink:href="Pictures/100000010000002E0000002E29B3F1C843782C6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print-date>2024-07-09T04:22:00</meta:print-date>
    <meta:creation-date>2024-12-02T08:44:00</meta:creation-date>
    <dc:date>2024-12-02T08:54:39.081000000</dc:date>
    <meta:editing-duration>PT13M38S</meta:editing-duration>
    <meta:generator>LibreOffice/7.6.0.3$Windows_X86_64 LibreOffice_project/69edd8b8ebc41d00b4de3915dc82f8f0fc3b6265</meta:generator>
    <meta:initial-creator>Antonio Corrado</meta:initial-creator>
    <meta:document-statistic meta:table-count="0" meta:image-count="2" meta:object-count="0" meta:page-count="2" meta:paragraph-count="40" meta:word-count="194" meta:character-count="2582" meta:non-whitespace-character-count="2210"/>
    <meta:user-defined meta:name="AppVersion">16.0000</meta:user-defined>
    <meta:template xlink:type="simple" xlink:actuate="onRequest" xlink:title="Foglio intestato nuovo.dotx" xlink:href=""/>
  </office:meta>
</office:document-meta>
</file>